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terrasoverkapping  aan Spijksweer 11, 4251 XR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terrasoverkapping aan Spijksweer 11, 4251 XR Werkendam (2025-0104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5. De gemeente neemt daarover waarschijnlijk voor 26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545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5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5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431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DC.title">Gemeente Altena - Aanvraag vergunning voor het plaatsen van een terrasoverkapping  aan Spijksweer 11, 4251 XR Werken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56</meta:user-defined>
    <meta:user-defined meta:name="OVERHEIDop.GmbID/DC.identifier">gmb-2025-145456</meta:user-defined>
    <meta:user-defined meta:name="OVERHEIDop.versieInformatie"/>
  </office:meta>
</office:document-meta>
</file>