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omgevingsplan voor het evenement SOIA Fluff Disco Festival 2025, Kanaalweg 199, GU-Z2024-0035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199</text:p>
            <text:p text:style-name="common-al">GU-Z2024-0035178</text:p>
            <text:p text:style-name="common-al">Toelichting: afwijken omgevingsplan voor het evenement SOIA Fluff Disco Festival 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45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35178</meta:user-defined>
    <meta:user-defined meta:name="DCTERMS.abstract">Toelichting: afwijken omgevingsplan voor het evenement SOIA Fluff Disco Festival 2025</meta:user-defined>
    <dc:language>nl</dc:language>
    <meta:user-defined meta:name="DC.title">Verleende Omgevingsvergunning, afwijken omgevingsplan voor het evenement SOIA Fluff Disco Festival 2025, Kanaalweg 199, GU-Z2024-0035178</meta:user-defined>
    <meta:user-defined meta:name="OVERHEIDop.datumEindeReactietermijn">2025-05-13</meta:user-defined>
    <meta:user-defined meta:name="OVERHEIDop.terinzageleggingBG">https://jeleefomgeving.nl/inzien/002220647/1f1004dc-5424-4ab6-b42d-369b60a5c0b3</meta:user-defined>
    <meta:user-defined meta:name="OVERHEIDop.locatietype/OVERHEIDop.gebiedsmarkering">GeometrieRef</meta:user-defined>
    <meta:user-defined meta:name="DCTERMS.W3CDTF/DCTERMS.available">2025-04-03</meta:user-defined>
    <meta:user-defined meta:name="DCTERMS.W3CDTF/OVERHEIDop.jaargang">2025</meta:user-defined>
    <meta:user-defined meta:name="OVERHEIDop.externeBijlage">Afwijkvergunning|exb-2025-12422</meta:user-defined>
    <meta:user-defined meta:name="OVERHEIDop.publicationIssue">145455</meta:user-defined>
    <meta:user-defined meta:name="OVERHEIDop.GmbID/DC.identifier">gmb-2025-145455</meta:user-defined>
    <meta:user-defined meta:name="OVERHEIDop.versieInformatie"/>
  </office:meta>
</office:document-meta>
</file>