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brengen van aanvullende gevelsteen in oorgevel onder een reeds bestaande gevelsteen (Rijksmonument), Sassenstraat 21 8011PA Zwolle (Rijksmonument) [Zaaknummer 0193ESUITE7100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3-2025</text:p>
            <text:p text:style-name="common-al">
            <text:span text:style-name="nadrukvet">Locatie:</text:span> Sassenstraat 21 8011PA Zwolle (Rijksmonument)</text:p>
            <text:p text:style-name="common-al">
            <text:span text:style-name="nadrukvet">Zaakomschrijving:</text:span> het aanbrengen van een aanvullende gevelsteen in de bestaande voorgevel onder een reeds bestaande gevelsteen (Rijksmonument)</text:p>
            <text:p text:style-name="common-al">
            <text:span text:style-name="nadrukvet">Zaaknummer:</text:span> 0193ESUITE710042025</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100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100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45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5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5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10042025</meta:user-defined>
    <meta:user-defined meta:name="DCTERMS.abstract">het  aanbrengen van een aanvullende gevelsteen in de bestaande voorgevel onder een reeds  bestaande gevelsteen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brengen van aanvullende gevelsteen in oorgevel onder een reeds bestaande gevelsteen (Rijksmonument), Sassenstraat 21 8011PA Zwolle (Rijksmonument) [Zaaknummer 0193ESUITE710042025]</meta:user-defined>
    <meta:user-defined meta:name="DCTERMS.W3CDTF/DCTERMS.available">2025-04-03</meta:user-defined>
    <meta:user-defined meta:name="DCTERMS.W3CDTF/OVERHEIDop.jaargang">2025</meta:user-defined>
    <meta:user-defined meta:name="OVERHEIDop.publicationIssue">145451</meta:user-defined>
    <meta:user-defined meta:name="OVERHEIDop.GmbID/DC.identifier">gmb-2025-145451</meta:user-defined>
    <meta:user-defined meta:name="OVERHEIDop.versieInformatie"/>
  </office:meta>
</office:document-meta>
</file>