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weg 21, 5554N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5 een besluit genomen op de aanvraag voor een omgevingsvergunning met zaaknummer <text:span text:style-name="nadrukvet">172624</text:span>.</text:p>
            <text:p text:style-name="common-al">De zaak betreft locatie Kerkweg 21, 5554NJ Valkenswaard en heeft de omschrijving "plaatsen schuifdeur in achtergevel monumentaal pand". De vergunning is verleend.</text:p>
            <text:p text:style-name="common-al">Het besluit betreft de volgende onderdelen: Bouwen, Gemeentelijk monument, Sloop bestemmingsplan.</text:p>
            <text:p text:style-name="common-al">Indien u belanghebbende bent kunt u bezwaar maken tegen dit besluit.</text:p>
            <text:p text:style-name="common-al">De termijn voor het indienen van een bezwaar start op 02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45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624</meta:user-defined>
    <meta:user-defined meta:name="DCTERMS.abstract">plaatsen schuifdeur in achtergevel monumentaal pand, Kerkweg 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kweg 21, 5554NJ Valkenswaa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50</meta:user-defined>
    <meta:user-defined meta:name="OVERHEIDop.GmbID/DC.identifier">gmb-2025-145450</meta:user-defined>
    <meta:user-defined meta:name="OVERHEIDop.versieInformatie"/>
  </office:meta>
</office:document-meta>
</file>