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ijckelcreke - T604 in Wissenkerke - aanvraag omgevingsvergunning voor het realiseren van vier wasboxen en een technisch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april 2025 een aanvraag ontvangen voor het realiseren van vier wasboxen en een technische ruimte op de locatie Cruijckelcreke - T604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40</text:p>
            <text:p text:style-name="common-al">
            <text:span text:style-name="nadrukvet">Categorie</text:span>
          </text:p>
            <text:p text:style-name="common-al">Omgevingsvergunning</text:p>
            <text:p text:style-name="common-al">
            <text:span text:style-name="nadrukvet">Locatie</text:span>
          </text:p>
            <text:p text:style-name="common-al">Cruijckelcreke - T604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54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0</meta:user-defined>
    <meta:user-defined meta:name="DCTERMS.abstract">Cruijckelcreke - T604 in Wissenkerke - aanvraag omgevingsvergunning voor het realiseren van vier wasboxen en een technische ruimte</meta:user-defined>
    <dc:language>nl</dc:language>
    <meta:user-defined meta:name="OVERHEIDop.locatietype/OVERHEIDop.gebiedsmarkering">Vlak</meta:user-defined>
    <meta:user-defined meta:name="DC.title">Cruijckelcreke - T604 in Wissenkerke - aanvraag omgevingsvergunning voor het realiseren van vier wasboxen en een technische ruimte</meta:user-defined>
    <meta:user-defined meta:name="DCTERMS.W3CDTF/DCTERMS.available">2025-04-03</meta:user-defined>
    <meta:user-defined meta:name="DCTERMS.W3CDTF/OVERHEIDop.jaargang">2025</meta:user-defined>
    <meta:user-defined meta:name="OVERHEIDop.publicationIssue">145448</meta:user-defined>
    <meta:user-defined meta:name="OVERHEIDop.GmbID/DC.identifier">gmb-2025-145448</meta:user-defined>
    <meta:user-defined meta:name="OVERHEIDop.versieInformatie"/>
  </office:meta>
</office:document-meta>
</file>