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73, 6213BT Maastricht. Kennisgeving nieuwe aanvraag omgevingsvergunning, het kappen van een zieke kersenboom (Prunus avi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89</text:p>
            <text:p text:style-name="common-al">
            <text:span text:style-name="nadrukvet">Aramislaan 73, 6213BT Maastricht</text:span>
          </text:p>
            <text:p text:style-name="common-al">
            <text:span text:style-name="nadrukvet">het kappen van een zieke kersenboom (Prunus avium)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4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89</meta:user-defined>
    <dc:language>nl</dc:language>
    <meta:user-defined meta:name="OVERHEIDop.locatietype/OVERHEIDop.gebiedsmarkering">Vlak</meta:user-defined>
    <meta:user-defined meta:name="DC.title">Aramislaan 73, 6213BT Maastricht. Kennisgeving nieuwe aanvraag omgevingsvergunning, het kappen van een zieke kersenboom (Prunus avium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46</meta:user-defined>
    <meta:user-defined meta:name="OVERHEIDop.GmbID/DC.identifier">gmb-2025-145446</meta:user-defined>
    <meta:user-defined meta:name="OVERHEIDop.versieInformatie"/>
  </office:meta>
</office:document-meta>
</file>