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inclusief het daarbij behorende terras aan Gasthuissteeg 1b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openbare inrichting / Gasthuissteeg 1b, 6101 EE te Echt / Echt-Susteren / bekendgemaakt op 24 maart 2025 / het exploiteren van de openbare inrichting inclusief het daarbij behorende terras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inclusief het daarbij behorende terras aan Gasthuissteeg 1b te Echt</meta:user-defined>
    <meta:user-defined meta:name="DCTERMS.W3CDTF/DCTERMS.available">2025-04-03</meta:user-defined>
    <meta:user-defined meta:name="DCTERMS.W3CDTF/OVERHEIDop.jaargang">2025</meta:user-defined>
    <meta:user-defined meta:name="OVERHEIDop.publicationIssue">145444</meta:user-defined>
    <meta:user-defined meta:name="OVERHEIDop.GmbID/DC.identifier">gmb-2025-145444</meta:user-defined>
    <meta:user-defined meta:name="OVERHEIDop.versieInformatie"/>
  </office:meta>
</office:document-meta>
</file>