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stigen van een hoveniersbedrijf, Augustinusweg 34, 5853ED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stigen van een hoveniersbedrijf aan Augustinusweg 34, 5853ED Siebengewald</text:p>
            <text:p text:style-name="common-al"/>
            <text:p text:style-name="common-al">De Gemeente Bergen (L) heeft een omgevingsvergunning verleend (verzonden op 1 april 2025). Hiermee wordt toestemming gegeven voor het vestigen van een hoveniersbedrijf aan Augustinusweg 34, 5853ED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544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4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4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46</meta:user-defined>
    <meta:user-defined meta:name="DCTERMS.abstract">Betreft: Beschikking op aanvraag voor het vestigen van een hoveniersbedrijf op locatie Augustinusweg 34, 5853ED Siebengewald</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regulier voor het vestigen van een hoveniersbedrijf, Augustinusweg 34, 5853ED Siebengewald</meta:user-defined>
    <meta:user-defined meta:name="DCTERMS.W3CDTF/DCTERMS.available">2025-04-03</meta:user-defined>
    <meta:user-defined meta:name="DCTERMS.W3CDTF/OVERHEIDop.jaargang">2025</meta:user-defined>
    <meta:user-defined meta:name="OVERHEIDop.publicationIssue">145443</meta:user-defined>
    <meta:user-defined meta:name="OVERHEIDop.GmbID/DC.identifier">gmb-2025-145443</meta:user-defined>
    <meta:user-defined meta:name="OVERHEIDop.versieInformatie"/>
  </office:meta>
</office:document-meta>
</file>