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reserveerde parkeerplaats aan De Werf in Almelo</text:p>
      <text:section text:name="regeling_id1-3-2" text:style-name="regeling">
        <text:section text:name="aanhef_id1-3-2-1" text:style-name="aanhef">
          <text:section text:name="context_id1-3-2-1-1" text:style-name="context">
            <text:p text:style-name="context.al">D/25/728607</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p grond van artikel 18, eerste lid, onderdeel d van de Wegenverkeerswet 1994 en op grond van het mandaatbesluit van 1 juli 2013 zijn wij bevoegd dit verkeersbesluit te nemen.</text:p>
            <text:p text:style-name="considerans.al">
            <text:span text:style-name="nadrukvet"/>
          </text:p>
            <text:p text:style-name="considerans.al">
            <text:span text:style-name="nadrukvet">Vereiste van besluit:</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span text:style-name="nadrukvet"/></text:p>
            <text:p text:style-name="considerans.al">
            <text:span text:style-name="nadrukvet"/>
          </text:p>
            <text:p text:style-name="considerans.al">
            <text:span text:style-name="nadrukvet">Is het gewenst om</text:span>
          </text:p>
            <text:p text:style-name="considerans.al">Een parkeervak aan De Werf aan te wijzen als parkeerplaats ten behoeve van een zichtbaar handhavingsvoertuig; een bus gemarkeerd met strepen en de benaming Handhaving gemeente Almelo.Dit kenbaar te maken door een bord te plaatsen E8 met als onderbord Handhaving.<text:span text:style-name="nadrukvet"/></text:p>
            <text:p text:style-name="considerans.al">
            <text:span text:style-name="nadrukvet"/>
          </text:p>
            <text:p text:style-name="considerans.al">
            <text:span text:style-name="nadrukvet">Motivering:</text:span>Met bovenstaande wordt beoogd deze parkeerplaats uitsluitend toe te wijzen voor gebruik door een zichtbaar handhavingsvoertuig van de gemeente Almelo. Het reserveren van een parkeerplaats voor dit doel is gerechtvaardigd omdat het handhavingsteam van de gemeente Almelo voor spoedgevallen direct toegang moet hebben tot het handhavingsvoertuig. Dit voor de veiligheid en inzetbaarheid van de handhaving, waardoor zij spoedig kunnen acteren indien nodig, in het kader van het algemeen belang. De noodzaak is opgekomen door de verhuizing van team handhaving van de gemeente Almelo naar het pand aan de Klara Zetkinstraat.Om de bruikbaarheid hiervan te waarborgen dient de parkeerplaats exclusief voor dit gebruik te worden bestemd. Voorwaarde is dat het bedoelde motorvoertuig voldoende herkenbaar is als een handhavingsvoertuig van de gemeente Almelo.<text:span text:style-name="nadrukvet"/></text:p>
            <text:p text:style-name="considerans.al">
            <text:span text:style-name="nadrukvet"/>
          </text:p>
            <text:p text:style-name="considerans.al">
            <text:span text:style-name="nadrukvet">Belangenafweging:</text:span>
          </text:p>
            <text:p text:style-name="considerans.al">Bij een besluit van algemene strekking, wegen wij de algemene belangen die daarmee worden gediend, zoals hier de inzetbaarheid van de handhavers, af tegen de rechtstreeks betrokken belangen. Wij zijn ons ervan bewust dat (groepen) burgers en/of ondernemers nadeel kunnen ondervinden van het bestreden besluit. Deze belangen wegen echter niet op tegen het algemene belang dat wij beogen met de invoering van de hierboven genoemde verkeersmaatregel. Artikel 3:4 lid 2 Algemene wet bestuursrecht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i.c. de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Dit wordt hieronder toegelicht.</text:p>
            <text:p text:style-name="considerans.al"/>
            <text:p text:style-name="considerans.al">Niet is gebleken dat belanghebbenden onevenredig worden benadeeld dan wel dat door de te nemen maatregelen een onduidelijke verkeerssituatie zou ontstaan. Ondanks dat de parkeerdruk aan De Werf hoog is, kan er uitgeweken worden naar de Wierdensestraat en de parkeergarage Stadshaven. Na uitvoering van het verkeersbesluit blijft er aan De Werf nog één reguliere betaalde plek over. Doordat de loopafstand naar de Wierdensestraat acceptabel genoeg is kunnen bewoners met een parkeervergunning uitwijken en worden ze niet onevenredig benadeeld. Bezoekers kunnen gebruik maken van de nabijgelegen parkeergarage Stadshaven die dezelfde en op gezette tijden zelfs lagere tarieven kent.<text:span text:style-name="nadrukvet"/></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Een parkeervak aan De Werf aan te wijzen als parkeerplaats ten behoeve van een zichtbaar handhavingsvoertuig en dit kenbaar te maken door een bord te plaatsen E8 met als onderbord Handhaving. Een tekening van de beoogde situatie is als bijlage toegevoegd aan het verkeersbeslui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deze">Namens deze,</text:span></text:p>
            <text:p><text:span text:style-name="ondertekening_naam">
            <text:span text:style-name="voornaam">S. </text:span>
            <text:span text:style-name="achternaam">Jansen</text:span>
          </text:span></text:p>
            <text:p> Manager team Advies &amp; Regie, eenheid Uitvoering Fysiek</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Rechtsmiddelen</text:span>
          </text:span>
        </text:p>
          <text:p text:style-name="bezwaarschrift_al">
          <text:span text:style-name="nadrukvet"/>
        </text:p>
          <text:p text:style-name="bezwaarschrift_al">
          <text:span text:style-name="nadrukvet">Bezwaarprocedure:</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text:p>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span text:style-name="nadrukvet"/>
        </text:p>
          <text:p text:style-name="bezwaarschrift_al">
          <text:span text:style-name="nadrukvet">Bijlage</text:span> <text:span text:style-name="nadrukvet">tekening parkeerplaats handhavingsvoertuig</text:span> <text:span text:style-name="nadrukvet">De Werf</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4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aanwijzen parkeerplaats handhavingsvoertuig - De Werf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D/25/728607</meta:user-defined>
    <meta:user-defined meta:name="OVERHEIDop.verkeersbordcode">E8</meta:user-defined>
    <dc:language>nl</dc:language>
    <meta:user-defined meta:name="OVERHEIDop.locatietype/OVERHEIDop.gebiedsmarkering">Vlak</meta:user-defined>
    <meta:user-defined meta:name="DC.title">Verkeersbesluit voor het aanwijzen van een gereserveerde parkeerplaats aan De Werf in Almelo</meta:user-defined>
    <meta:user-defined meta:name="DCTERMS.W3CDTF/DCTERMS.available">2025-04-03</meta:user-defined>
    <meta:user-defined meta:name="OVERHEIDop.externeBijlage">Bijlage verkeersbesluit parkeerplaats De Werf |exb-2025-12421</meta:user-defined>
    <meta:user-defined meta:name="DCTERMS.W3CDTF/OVERHEIDop.jaargang">2025</meta:user-defined>
    <meta:user-defined meta:name="OVERHEIDop.publicationIssue">145441</meta:user-defined>
    <meta:user-defined meta:name="OVERHEIDop.GmbID/DC.identifier">gmb-2025-145441</meta:user-defined>
    <meta:user-defined meta:name="OVERHEIDop.versieInformatie"/>
  </office:meta>
</office:document-meta>
</file>