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Noorderbreedte 31, 3454KB De Meern, GU-Z2025-0006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breedte 31, 3454KB De Meern</text:p>
            <text:p text:style-name="common-al">GU-Z2025-0006467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467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Noorderbreedte 31, 3454KB De Meern, GU-Z2025-0006467</meta:user-defined>
    <meta:user-defined meta:name="OVERHEIDop.datumEindeReactietermijn">2025-05-13</meta:user-defined>
    <meta:user-defined meta:name="OVERHEIDop.terinzageleggingBG">https://jeleefomgeving.nl/inzien/002220647/90279781-2886-4595-82bc-e0aafcfaccc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40</meta:user-defined>
    <meta:user-defined meta:name="OVERHEIDop.GmbID/DC.identifier">gmb-2025-145440</meta:user-defined>
    <meta:user-defined meta:name="OVERHEIDop.versieInformatie"/>
  </office:meta>
</office:document-meta>
</file>