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Standplaats individueel - Akkoord - Henseniusplei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Venray </text:span>- Standplaats individueel - Vishandel Eduard Camps standplaats vrijdags gehele jaar - zaaknummer Z2025-0000119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/>
            <text:p text:style-name="common-al">Het besluit is verzonden op 1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4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98</meta:user-defined>
    <meta:user-defined meta:name="DCTERMS.abstract">Betreft: Beschikking op aanvraag Standplaats individueel - Henseniusplein Venray</meta:user-defined>
    <dc:language>nl</dc:language>
    <meta:user-defined meta:name="OVERHEIDop.locatietype/OVERHEIDop.gebiedsmarkering">Punt</meta:user-defined>
    <meta:user-defined meta:name="DC.title">Besluit - regulier - Standplaats individueel - Akkoord - Henseniusplein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38</meta:user-defined>
    <meta:user-defined meta:name="OVERHEIDop.GmbID/DC.identifier">gmb-2025-145438</meta:user-defined>
    <meta:user-defined meta:name="OVERHEIDop.versieInformatie"/>
  </office:meta>
</office:document-meta>
</file>