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fvuren van saluutschoten op respectievelijk 25 mei 2025 tijdens de opening van het schuttersfeest, 30 augustus 2025 tijdens het burgerschieten, 4 oktober 2025 tijdens de opening van de Echter kermis en op 11 en 16 november 2025 ter gelegenheid van de opening van het carnavalsseizoen in de kernen Hingen, Slek, Pey en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kernen Hingen, Slek, Pey en Echt / Echt-Susteren / bekendgemaakt op 24 maart 2025 / het afvuren van saluutschoten op respectievelijk 25 mei 2025 tijdens de opening van het schuttersfeest, 30 augustus 2025 tijdens het burgerschieten, 4 oktober 2025 tijdens de opening van de Echter kermis en op 11 en 16 november 2025 ter gelegenheid van de opening van het carnavalsseizoen / Activiteit: Produceren van gelui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543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DC.title">Toestemming voor het afvuren van saluutschoten op respectievelijk 25 mei 2025 tijdens de opening van het schuttersfeest, 30 augustus 2025 tijdens het burgerschieten, 4 oktober 2025 tijdens de opening van de Echter kermis en op 11 en 16 november 2025 ter gelegenheid van de opening van het carnavalsseizoen in de kernen Hingen, Slek, Pey en Echt</meta:user-defined>
    <meta:user-defined meta:name="DCTERMS.W3CDTF/DCTERMS.available">2025-04-03</meta:user-defined>
    <meta:user-defined meta:name="DCTERMS.W3CDTF/OVERHEIDop.jaargang">2025</meta:user-defined>
    <meta:user-defined meta:name="OVERHEIDop.publicationIssue">145435</meta:user-defined>
    <meta:user-defined meta:name="OVERHEIDop.GmbID/DC.identifier">gmb-2025-145435</meta:user-defined>
    <meta:user-defined meta:name="OVERHEIDop.versieInformatie"/>
  </office:meta>
</office:document-meta>
</file>