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In de Brouwerij aan de Zaailand 92a, 8911 BN Leeuwarden, Zaailand 94, 8911 BN Leeuwarden (HOR-2025-02785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In de Brouwerij op het adres Zaailand 92a en 94 in Leeuwarden. Bij ons geregistreerd onder kenmerk: HOR-2025-027852.</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 april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43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5-027852</meta:user-defined>
    <dc:language>nl</dc:language>
    <meta:user-defined meta:name="OVERHEIDop.locatietype/OVERHEIDop.gebiedsmarkering">Punt</meta:user-defined>
    <meta:user-defined meta:name="OVERHEIDop.locatietype/OVERHEIDop.gebiedsmarkering">Punt</meta:user-defined>
    <meta:user-defined meta:name="DC.title">Verleende gewijzigde alcoholwetvergunning voor In de Brouwerij aan de Zaailand 92a, 8911 BN Leeuwarden, Zaailand 94, 8911 BN Leeuwarden (HOR-2025-027852)</meta:user-defined>
    <meta:user-defined meta:name="DCTERMS.W3CDTF/DCTERMS.available">2025-04-03</meta:user-defined>
    <meta:user-defined meta:name="DCTERMS.W3CDTF/OVERHEIDop.jaargang">2025</meta:user-defined>
    <meta:user-defined meta:name="OVERHEIDop.publicationIssue">145434</meta:user-defined>
    <meta:user-defined meta:name="OVERHEIDop.GmbID/DC.identifier">gmb-2025-145434</meta:user-defined>
    <meta:user-defined meta:name="OVERHEIDop.versieInformatie"/>
  </office:meta>
</office:document-meta>
</file>