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parkeerplaats bij 5 en 5a, in Vroomshoop, het organiseren van een rommelmarkt voor Korfbalvereniging T.O.P. op 28-06-2025 van 08.00-12.00 uur (ontvangen op 01-04-2025, zaaknummer TR-Z2025-0005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parkeerplaats bij 5 en 5a, in Vroomshoop</text:p>
            <text:p text:style-name="common-al">
            <text:span text:style-name="nadrukvet">Wat:</text:span> het organiseren van een rommelmarkt voor Korfbalvereniging T.O.P. </text:p>
            <text:p text:style-name="common-al">
            <text:span text:style-name="nadrukvet">Wanneer:</text:span> van 28-06-2025 08:00 tot 28-06-2025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4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23</meta:user-defined>
    <meta:user-defined meta:name="DCTERMS.abstract">het organiseren van een rommelmarkt voor Korfbalvereniging T.O.P. op 28-06-2025 van 08.00-12.00 uur</meta:user-defined>
    <dc:language>nl</dc:language>
    <meta:user-defined meta:name="OVERHEIDop.locatietype/OVERHEIDop.gebiedsmarkering">Punt</meta:user-defined>
    <meta:user-defined meta:name="DC.title">Gemeente Twenterand - Ingekomen aanvraag Flierdijk, parkeerplaats bij 5 en 5a, in Vroomshoop, het organiseren van een rommelmarkt voor Korfbalvereniging T.O.P. op 28-06-2025 van 08.00-12.00 uur (ontvangen op 01-04-2025, zaaknummer TR-Z2025-000523)</meta:user-defined>
    <meta:user-defined meta:name="DCTERMS.W3CDTF/DCTERMS.available">2025-04-09</meta:user-defined>
    <meta:user-defined meta:name="DCTERMS.W3CDTF/OVERHEIDop.jaargang">2025</meta:user-defined>
    <meta:user-defined meta:name="OVERHEIDop.publicationIssue">145423</meta:user-defined>
    <meta:user-defined meta:name="OVERHEIDop.GmbID/DC.identifier">gmb-2025-145423</meta:user-defined>
    <meta:user-defined meta:name="OVERHEIDop.versieInformatie"/>
  </office:meta>
</office:document-meta>
</file>