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nieuwe woning aan Slotenmakerstraat ongenummerd kavel S1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 Verleende omgevingsvergunning / Slotenmakerstraat ong. kavel S12 te Echt / Echt-Susteren / bekendgemaakt op 24 maart 2025 / het bouwen van een nieuwe woning / Activiteiten BOPA: Bouwactiviteit (Omgevingsplan) en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 april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541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1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1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nieuwe woning aan Slotenmakerstraat ongenummerd kavel S12 te Echt</meta:user-defined>
    <meta:user-defined meta:name="DCTERMS.W3CDTF/DCTERMS.available">2025-04-03</meta:user-defined>
    <meta:user-defined meta:name="DCTERMS.W3CDTF/OVERHEIDop.jaargang">2025</meta:user-defined>
    <meta:user-defined meta:name="OVERHEIDop.publicationIssue">145417</meta:user-defined>
    <meta:user-defined meta:name="OVERHEIDop.GmbID/DC.identifier">gmb-2025-145417</meta:user-defined>
    <meta:user-defined meta:name="OVERHEIDop.versieInformatie"/>
  </office:meta>
</office:document-meta>
</file>