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uilvoeropslag aan Rijndijk 7 en 7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86949</text:p>
            <text:p text:style-name="common-al">Voor : Realiseren kuilvoeropslag - Rijndijk 7-7b</text:p>
            <text:p text:style-name="common-al">Locatie : Rijndijk 7-7b, 3962MX Wijk bij Duurstede</text:p>
            <text:p text:style-name="common-al">Datum verzonden : 25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541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69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kuilvoeropslag aan Rijndijk 7 en 7b te Wijk bij Duurste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16</meta:user-defined>
    <meta:user-defined meta:name="OVERHEIDop.GmbID/DC.identifier">gmb-2025-145416</meta:user-defined>
    <meta:user-defined meta:name="OVERHEIDop.versieInformatie"/>
  </office:meta>
</office:document-meta>
</file>