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Ferdinand Huycklaan 46, 3743 A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04-2025 een aanvraag voor een omgevingsvergunning ontvangen. De vergunning is aangevraagd voor het kappen van een boom aan Ferdinand Huycklaan 46, 3743 A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541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1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1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4502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Ferdinand Huycklaan 46, 3743 AN Baar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14</meta:user-defined>
    <meta:user-defined meta:name="OVERHEIDop.GmbID/DC.identifier">gmb-2025-145414</meta:user-defined>
    <meta:user-defined meta:name="OVERHEIDop.versieInformatie"/>
  </office:meta>
</office:document-meta>
</file>