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en een winkel aan Peperstraat 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31795</text:p>
            <text:p text:style-name="common-al">Voor : Splitsen woning en winkel</text:p>
            <text:p text:style-name="common-al">Locatie : Peperstraat 5, 3961AR Wijk bij Duurstede</text:p>
            <text:p text:style-name="common-al">Datum ontvangst : 26-3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541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1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1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795</meta:user-defined>
    <dc:language>nl</dc:language>
    <meta:user-defined meta:name="OVERHEIDop.locatietype/OVERHEIDop.gebiedsmarkering">Adres</meta:user-defined>
    <meta:user-defined meta:name="DC.title">Aanvraag vergunning voor het splitsen van een woning en een winkel aan Peperstraat 5 te Wijk bij Duurste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11</meta:user-defined>
    <meta:user-defined meta:name="OVERHEIDop.GmbID/DC.identifier">gmb-2025-145411</meta:user-defined>
    <meta:user-defined meta:name="OVERHEIDop.versieInformatie"/>
  </office:meta>
</office:document-meta>
</file>