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uitvoeren van een netuitbreiding aan Bovenste Eind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omgevingsvergunning / Bovenste Eind te Echt / Echt-Susteren / bekendgemaakt op 24 maart 2025 / het uitvoeren van een netuitbreiding / Activiteit: Werk, niet zijnde bouwwerk/werkzaamheid uitvoere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3 april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540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40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40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uitvoeren van een netuitbreiding aan Bovenste Eind te Echt</meta:user-defined>
    <meta:user-defined meta:name="DCTERMS.W3CDTF/DCTERMS.available">2025-04-03</meta:user-defined>
    <meta:user-defined meta:name="DCTERMS.W3CDTF/OVERHEIDop.jaargang">2025</meta:user-defined>
    <meta:user-defined meta:name="OVERHEIDop.publicationIssue">145409</meta:user-defined>
    <meta:user-defined meta:name="OVERHEIDop.GmbID/DC.identifier">gmb-2025-145409</meta:user-defined>
    <meta:user-defined meta:name="OVERHEIDop.versieInformatie"/>
  </office:meta>
</office:document-meta>
</file>