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intern verbouwen van het bedrijfspand en het plaatsen van een hekwerk, Smederijstraat 11, 5111 PT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28-03-2025 een aanvraag omgevingsvergunning hebben ontvangen voor het intern verbouwen van het bedrijfspand en het plaatsen van een hekwerk op het adres Smederijstraat 11, 5111 PT Baarle-Nassau (1106899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45402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40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40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689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intern verbouwen van het bedrijfspand en het plaatsen van een hekwerk, Smederijstraat 11, 5111 PT Baarle-Nassau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402</meta:user-defined>
    <meta:user-defined meta:name="OVERHEIDop.GmbID/DC.identifier">gmb-2025-145402</meta:user-defined>
    <meta:user-defined meta:name="OVERHEIDop.versieInformatie"/>
  </office:meta>
</office:document-meta>
</file>