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Kanunnik de Vriesstraat 25 in Ulft. Het betreft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aart 2025 is de informatieplicht en melding voor de milieubelastende activiteit ontvangen voor het aanleggen van een gesloten bodemenergiesysteem op het perceel gelegen aan de Kanunnik de Vriesstraat 25 in Ulft. De ontvangstbevestiging is op 31 maart 2025 verzonden.</text:p>
            <text:p text:style-name="common-al">
            <text:span text:style-name="nadrukvet">Informatie</text:span>
          </text:p>
            <text:p text:style-name="common-al">De stukken liggen m.i.v. 3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4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Kanunnik de Vriesstraat 25 in Ulft. Het betreft het aanleggen van een gesloten bodemenergiesysteem</meta:user-defined>
    <meta:user-defined meta:name="DCTERMS.W3CDTF/DCTERMS.available">2025-04-03</meta:user-defined>
    <meta:user-defined meta:name="DCTERMS.W3CDTF/OVERHEIDop.jaargang">2025</meta:user-defined>
    <meta:user-defined meta:name="OVERHEIDop.publicationIssue">145401</meta:user-defined>
    <meta:user-defined meta:name="OVERHEIDop.GmbID/DC.identifier">gmb-2025-145401</meta:user-defined>
    <meta:user-defined meta:name="OVERHEIDop.versieInformatie"/>
  </office:meta>
</office:document-meta>
</file>