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Gezandebaan 30 5725TN Heusden, Asten D 3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uitbreiden van een woonhuis, 10-0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54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14833</meta:user-defined>
    <meta:user-defined meta:name="DCTERMS.abstract">het uitbreid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Gezandebaan 30 5725TN Heusden, Asten D 3639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40</meta:user-defined>
    <meta:user-defined meta:name="OVERHEIDop.GmbID/DC.identifier">gmb-2025-14540</meta:user-defined>
    <meta:user-defined meta:name="OVERHEIDop.versieInformatie"/>
  </office:meta>
</office:document-meta>
</file>