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1-1-4-5">
      <text:list-level-style-bullet text:bullet-char="-" text:level="1">
        <style:list-level-properties text:min-label-width="10mm"/>
      </text:list-level-style-bullet>
    </text:list-style>
    <text:list-style style:name="id1-3-2-1-1-4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- [MHZ00F00258] Maarheeze F 258 - [MHZ00F00259] Maarheeze F 259 - [MHZ00F00261] Maarheeze F 261 - [MHZ00F00273] Maarheeze F 273 - [MHZ00F00275] Maarheeze F 275 - [MHZ00F00354] Maarheeze F 3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01-04-2025 een besluit genomen op de aanvraag voor een omgevingsvergunning met zaaknummer <text:span text:style-name="nadrukvet">63089</text:span>.</text:p>
            <text:p text:style-name="common-al">De zaak betreft locatie</text:p>
            <text:list text:style-name="id1-3-2-1-1-4">
              <text:list-item text:style-override="id1-3-2-1-1-4-1">
                <text:number>-</text:number>
                <text:p text:style-name="al"/>
                <text:p text:style-name="al">[MHZ00F00258] Maarheeze F 258</text:p>
              </text:list-item>
              <text:list-item text:style-override="id1-3-2-1-1-4-2">
                <text:number>-</text:number>
                <text:p text:style-name="al"/>
                <text:p text:style-name="al">[MHZ00F00259] Maarheeze F 259</text:p>
              </text:list-item>
              <text:list-item text:style-override="id1-3-2-1-1-4-3">
                <text:number>-</text:number>
                <text:p text:style-name="al"/>
                <text:p text:style-name="al">[MHZ00F00261] Maarheeze F 261</text:p>
              </text:list-item>
              <text:list-item text:style-override="id1-3-2-1-1-4-4">
                <text:number>-</text:number>
                <text:p text:style-name="al"/>
                <text:p text:style-name="al">[MHZ00F00273] Maarheeze F 273</text:p>
              </text:list-item>
              <text:list-item text:style-override="id1-3-2-1-1-4-5">
                <text:number>-</text:number>
                <text:p text:style-name="al"/>
                <text:p text:style-name="al">[MHZ00F00275] Maarheeze F 275</text:p>
              </text:list-item>
              <text:list-item text:style-override="id1-3-2-1-1-4-6">
                <text:number>-</text:number>
                <text:p text:style-name="al"/>
                <text:p text:style-name="al">[MHZ00F00354] Maarheeze F 354</text:p>
              </text:list-item>
            </text:list>
            <text:p text:style-name="common-al">en heeft de omschrijving "Aanleggen poelen in leefgebied van de Knoflookpad Gastelse heide en Strijper Aa (MHZ F258, F259, F261, F273, F275, F354) DSO 2024052901510 ". De vergunning is verleend.</text:p>
            <text:p text:style-name="common-al">Wij hebben besloten de omgevingsvergunning te verlenen voor de volgende onderdelen: </text:p>
            <text:p text:style-name="common-al"> - Omgevingsplanactiviteit werken of werkzaamheden  uitvoeren</text:p>
            <text:p text:style-name="common-al">Indien u belanghebbende bent kunt u bezwaar maken tegen dit besluit.</text:p>
            <text:p text:style-name="common-al">De termijn voor het indienen van een bezwaar start op 02-04-2025 en duurt 6 weken, tot 14-05-2025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45398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398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398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ActiviteitOmgevingsvergunning/OVERHEIDop.activiteit">ruimtelijke ordening</meta:user-defined>
    <meta:user-defined meta:name="OVERHEIDop.referentienummer">63089</meta:user-defined>
    <meta:user-defined meta:name="DCTERMS.abstract">Aanleggen poelen in leefgebied van de  Knoflookpad Gastelse heide en Strijper Aa  (MHZ F258, F259, F261, F273, F275, F354) DSO 2024052901510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- [MHZ00F00258] Maarheeze F 258 - [MHZ00F00259] Maarheeze F 259 - [MHZ00F00261] Maarheeze F 261 - [MHZ00F00273] Maarheeze F 273 - [MHZ00F00275] Maarheeze F 275 - [MHZ00F00354] Maarheeze F 354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398</meta:user-defined>
    <meta:user-defined meta:name="OVERHEIDop.GmbID/DC.identifier">gmb-2025-145398</meta:user-defined>
    <meta:user-defined meta:name="OVERHEIDop.versieInformatie"/>
  </office:meta>
</office:document-meta>
</file>