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bij Monumenten in het centrum van Schiedam op 12 juli 2025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Rijnmondband Schiedam voor het organiseren van het evenement Muziek bij Monumenten in het centrum van Schiedam op 12 juli 2025 van 11.00 uur tot 16.00 uur. De harmonie orkesten spelen bij het Stadhuis op de Grote Markt. De marcherende verenigingen lopen twee keer een ronde door het centrum. </text:p>
            <text:p text:style-name="common-al"/>
            <text:p text:style-name="common-al">Vanaf 9 april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Muziek bij Monumen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3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uziek bij Monumenten op 12 juli 2025</meta:user-defined>
    <dc:language>nl</dc:language>
    <meta:user-defined meta:name="OVERHEIDop.locatietype/OVERHEIDop.gebiedsmarkering">Weg</meta:user-defined>
    <meta:user-defined meta:name="DC.title">Aanvraag evenementenvergunning Muziek bij Monumenten in het centrum van Schiedam op 12 juli 2025 van 11.00 uur tot 16.00 uur</meta:user-defined>
    <meta:user-defined meta:name="DCTERMS.W3CDTF/DCTERMS.available">2025-04-09</meta:user-defined>
    <meta:user-defined meta:name="DCTERMS.W3CDTF/OVERHEIDop.jaargang">2025</meta:user-defined>
    <meta:user-defined meta:name="OVERHEIDop.publicationIssue">145392</meta:user-defined>
    <meta:user-defined meta:name="OVERHEIDop.GmbID/DC.identifier">gmb-2025-145392</meta:user-defined>
    <meta:user-defined meta:name="OVERHEIDop.versieInformatie"/>
  </office:meta>
</office:document-meta>
</file>