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uitweg en het realiseren van een nieuwe kabelverbinding Born-Graetheide aan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Holtummerweg te Susteren / Echt-Susteren / bekendgemaakt op 26 maart 2025 / het aanleggen van een uitweg en het realiseren van een nieuwe kabelverbinding Born-Graethei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aanleggen van een uitweg en het realiseren van een nieuwe kabelverbinding Born-Graetheide aan Holtummerweg te Su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90</meta:user-defined>
    <meta:user-defined meta:name="OVERHEIDop.GmbID/DC.identifier">gmb-2025-145390</meta:user-defined>
    <meta:user-defined meta:name="OVERHEIDop.versieInformatie"/>
  </office:meta>
</office:document-meta>
</file>