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nthulling dichtregels WOII op 22 mei 2025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Canadaplein<text:span text:style-name="nadrukvet">; </text:span>onthulling dichtregels WOII op 8 mei 2025</text:p>
            <text:p text:style-name="common-al">
            
          </text:p>
            <text:p text:style-name="common-al">Datum ontvangst: 27-03-2025</text:p>
            <text:p text:style-name="last-al">Zaaknummer: 00001097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3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799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onthulling dichtregels WOII op 22 mei 2025, Alkmaar, Canadaple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87</meta:user-defined>
    <meta:user-defined meta:name="OVERHEIDop.GmbID/DC.identifier">gmb-2025-145387</meta:user-defined>
    <meta:user-defined meta:name="OVERHEIDop.versieInformatie"/>
  </office:meta>
</office:document-meta>
</file>