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Wijngaardstraat 2011 RN Haarlem, 0392-2025-0047116, het verduurzamen van appartementen, ontvangen op 01-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38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8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8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7116</meta:user-defined>
    <meta:user-defined meta:name="DCTERMS.abstract">het verduurzamen van appartement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orte Wijngaardstraat 2011 RN Haarlem, 0392-2025-0047116, het verduurzamen van appartementen, ontvangen op 01-04-2025</meta:user-defined>
    <meta:user-defined meta:name="DCTERMS.W3CDTF/DCTERMS.available">2025-04-03</meta:user-defined>
    <meta:user-defined meta:name="DCTERMS.W3CDTF/OVERHEIDop.jaargang">2025</meta:user-defined>
    <meta:user-defined meta:name="OVERHEIDop.publicationIssue">145386</meta:user-defined>
    <meta:user-defined meta:name="OVERHEIDop.GmbID/DC.identifier">gmb-2025-145386</meta:user-defined>
    <meta:user-defined meta:name="OVERHEIDop.versieInformatie"/>
  </office:meta>
</office:document-meta>
</file>