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, Veldstraat 9, 6096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gedeeltelijke intrekking omgevingsvergunning hebben verleend op locatie Veldstraat 9, 6096BJ Grathem.</text:p>
            <text:p text:style-name="common-al">De gedeeltelijke intrekking omgevingsvergunning is geregistreerd onder zaaknummer Z2023-00000077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3e5041be-b3a8-43e7-b580-32a4291cdc27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 </text:a> en <text:a xlink:href="https://www.rechtspraak.nl/Naar-de-rechter" xlink:type="simple">Naar de rechter | Rechtspraak </text:a>. U kunt tot uiterlijk 15 mei 2025 een beroepschrift indienen. 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77</meta:user-defined>
    <meta:user-defined meta:name="DCTERMS.abstract">Betreft: Besluit intrekken omgevingsvergunning</meta:user-defined>
    <dc:language>nl</dc:language>
    <meta:user-defined meta:name="OVERHEIDop.locatietype/OVERHEIDop.gebiedsmarkering">Punt</meta:user-defined>
    <meta:user-defined meta:name="DC.title">Besluit gedeeltelijke intrekking omgevingsvergunning , Veldstraat 9, 6096BJ Grathem</meta:user-defined>
    <meta:user-defined meta:name="OVERHEIDop.datumEindeReactietermijn">2025-05-15</meta:user-defined>
    <meta:user-defined meta:name="OVERHEIDop.terinzageleggingBG">https://jeleefomgeving.nl/inzien/816963228/3e5041be-b3a8-43e7-b580-32a4291cdc2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85</meta:user-defined>
    <meta:user-defined meta:name="OVERHEIDop.GmbID/DC.identifier">gmb-2025-145385</meta:user-defined>
    <meta:user-defined meta:name="OVERHEIDop.versieInformatie"/>
  </office:meta>
</office:document-meta>
</file>