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op de hoek van Hoogveld - Jan Petersstraat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ek Hoogveld - Jan Petersstraat te Roosteren / Echt-Susteren / bekendgemaakt op 25 maart 2025 / het bouwen van een woonhuis.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een woonhuis op de hoek van Hoogveld - Jan Petersstraat te Roost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79</meta:user-defined>
    <meta:user-defined meta:name="OVERHEIDop.GmbID/DC.identifier">gmb-2025-145379</meta:user-defined>
    <meta:user-defined meta:name="OVERHEIDop.versieInformatie"/>
  </office:meta>
</office:document-meta>
</file>