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nabij Lekdijk Oost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30144</text:p>
            <text:p text:style-name="common-al">Voor : Maken uitweg</text:p>
            <text:p text:style-name="common-al">Locatie : nabij Lekdijk Oost 11, 3961MB Wijk bij Duurstede</text:p>
            <text:p text:style-name="common-al">Datum ontvangst : 25-3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537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7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1030144</meta:user-defined>
    <dc:language>nl</dc:language>
    <meta:user-defined meta:name="OVERHEIDop.locatietype/OVERHEIDop.gebiedsmarkering">Adres</meta:user-defined>
    <meta:user-defined meta:name="DC.title">Aanvraag vergunning voor het maken van een uitweg nabij Lekdijk Oost 11 te Wijk bij Duurste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77</meta:user-defined>
    <meta:user-defined meta:name="OVERHEIDop.GmbID/DC.identifier">gmb-2025-145377</meta:user-defined>
    <meta:user-defined meta:name="OVERHEIDop.versieInformatie"/>
  </office:meta>
</office:document-meta>
</file>