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tijdelijke kamerverhuur, Otterspoorlaan 3-2, 3554TN Utrecht, GU-Z2025-0006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poorlaan 3-2, 3554TN Utrecht</text:p>
            <text:p text:style-name="common-al">GU-Z2025-0006470</text:p>
            <text:p text:style-name="common-al">Toelichting: het afwijken van het Omgevingsplan voor tijdelijke kamerverh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37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6470</meta:user-defined>
    <meta:user-defined meta:name="DCTERMS.abstract">Toelichting: het afwijken van het Omgevingsplan voor tijdelijke kamerverhuur</meta:user-defined>
    <dc:language>nl</dc:language>
    <meta:user-defined meta:name="OVERHEIDop.locatietype/OVERHEIDop.gebiedsmarkering">Vlak</meta:user-defined>
    <meta:user-defined meta:name="DC.title">Verleende Omgevingsvergunning, het afwijken van het Omgevingsplan voor tijdelijke kamerverhuur, Otterspoorlaan 3-2, 3554TN Utrecht, GU-Z2025-0006470</meta:user-defined>
    <meta:user-defined meta:name="OVERHEIDop.datumEindeReactietermijn">2025-05-13</meta:user-defined>
    <meta:user-defined meta:name="OVERHEIDop.terinzageleggingBG">https://jeleefomgeving.nl/inzien/002220647/f879cf67-fe19-4d25-9b0f-1c34042c612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74</meta:user-defined>
    <meta:user-defined meta:name="OVERHEIDop.GmbID/DC.identifier">gmb-2025-145374</meta:user-defined>
    <meta:user-defined meta:name="OVERHEIDop.versieInformatie"/>
  </office:meta>
</office:document-meta>
</file>