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het veranderen van een machinefabriek, Logistiekstraat 16, 7041K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melding ontvangen waarvoor geen vergunningsplicht geldt voor de locatie Logistiekstraat 16, 7041KH 's-Heerenberg. De melding is geregistreerd onder zaaknummer Z2025-00000599. De melding betreft:</text:p>
            <text:p text:style-name="common-al">- Milieubelastende activiteit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gemeente@montferland.info of 0316-291391 en kiezen voor optie 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537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99</meta:user-defined>
    <meta:user-defined meta:name="DCTERMS.abstract">Betreft: melding op locatie Logistiekstraat 16, 7041KH 's-Heerenberg</meta:user-defined>
    <dc:language>nl</dc:language>
    <meta:user-defined meta:name="OVERHEIDop.locatietype/OVERHEIDop.gebiedsmarkering">Punt</meta:user-defined>
    <meta:user-defined meta:name="DC.title">Melding van het veranderen van een machinefabriek, Logistiekstraat 16, 7041KH 's-Heerenbe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73</meta:user-defined>
    <meta:user-defined meta:name="OVERHEIDop.GmbID/DC.identifier">gmb-2025-145373</meta:user-defined>
    <meta:user-defined meta:name="OVERHEIDop.versieInformatie"/>
  </office:meta>
</office:document-meta>
</file>