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ermijn voor het plaatsen van een steiger op de openbare weg van 1 april 2025 tot en met 1 mei 2025 nabij Wilhelminaplantsoen 164 tot en met 19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409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4 maart 2025</text:span>
          </text:p>
            <text:p text:style-name="common-al">
            <text:span text:style-name="nadrukvet">Omschrijving: het verlengen van de termijn voor het plaatsen van een steiger op de openbare weg van 01-04-2025 t/m 01-05-2025</text:span>
          </text:p>
            <text:p text:style-name="common-al">
            <text:span text:style-name="nadrukvet">Locatie: Nabij Wilhelminaplantsoen 164 t/m 19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3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4090</meta:user-defined>
    <dc:language>nl</dc:language>
    <meta:user-defined meta:name="OVERHEIDop.locatietype/OVERHEIDop.gebiedsmarkering">Weg</meta:user-defined>
    <meta:user-defined meta:name="DC.title">Aanvraag vergunning voor het verlengen van de termijn voor het plaatsen van een steiger op de openbare weg van 1 april 2025 tot en met 1 mei 2025 nabij Wilhelminaplantsoen 164 tot en met 198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71</meta:user-defined>
    <meta:user-defined meta:name="OVERHEIDop.GmbID/DC.identifier">gmb-2025-145371</meta:user-defined>
    <meta:user-defined meta:name="OVERHEIDop.versieInformatie"/>
  </office:meta>
</office:document-meta>
</file>