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 op de openbare plaats (kenmerk 00002152737) Leidschendam Voorburg TOF Service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3 april 2025 is aan TOF Services B.V. vergunning verleend voor het plaatsen van een hoogwerker op de openbare plaats ten dienste van het installeren van glasvezelaansluitingen van 14 maart tot en met 25 juli 2025 of zoveel korter als mogelijk is in de gemeente Leidschendam-Voorburg.</text:p>
            <text:p text:style-name="common-al">
            <text:span text:style-name="nadrukvet">Datum bekendmaking besluit: </text:span>3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37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plaatsen voorwerp op de openbare plaats (kenmerk 00002152737) Leidschendam Voorburg TOF Services B.V.</meta:user-defined>
    <meta:user-defined meta:name="DCTERMS.W3CDTF/DCTERMS.available">2025-04-07</meta:user-defined>
    <meta:user-defined meta:name="DCTERMS.W3CDTF/OVERHEIDop.jaargang">2025</meta:user-defined>
    <meta:user-defined meta:name="OVERHEIDop.publicationIssue">145370</meta:user-defined>
    <meta:user-defined meta:name="OVERHEIDop.GmbID/DC.identifier">gmb-2025-145370</meta:user-defined>
    <meta:user-defined meta:name="OVERHEIDop.versieInformatie"/>
  </office:meta>
</office:document-meta>
</file>