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oprichten van 18 flexwoningen aan Middelweg Oost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029418</text:p>
            <text:p text:style-name="common-al">Voor : Tijdelijk oprichten 18 flexwoningen</text:p>
            <text:p text:style-name="common-al">Locatie : Middelweg Oost ong., Wijk bij Duurstede</text:p>
            <text:p text:style-name="common-al">Datum ontvangst : 24-3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1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4536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6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6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9418</meta:user-defined>
    <dc:language>nl</dc:language>
    <meta:user-defined meta:name="OVERHEIDop.locatietype/OVERHEIDop.gebiedsmarkering">Weg</meta:user-defined>
    <meta:user-defined meta:name="DC.title">Aanvraag vergunning voor het tijdelijk oprichten van 18 flexwoningen aan Middelweg Oost te Wijk bij Duursted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363</meta:user-defined>
    <meta:user-defined meta:name="OVERHEIDop.GmbID/DC.identifier">gmb-2025-145363</meta:user-defined>
    <meta:user-defined meta:name="OVERHEIDop.versieInformatie"/>
  </office:meta>
</office:document-meta>
</file>