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lotenmakerstraat, kadastraal sectie K perceelnummer 8010, kavel S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, kadastraal sectie K perceelnummer 8010, kavel S14 te Echt / Echt-Susteren / bekendgemaakt op 24 maart 2025 / het bouw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Slotenmakerstraat, kadastraal sectie K perceelnummer 8010, kavel S14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62</meta:user-defined>
    <meta:user-defined meta:name="OVERHEIDop.GmbID/DC.identifier">gmb-2025-145362</meta:user-defined>
    <meta:user-defined meta:name="OVERHEIDop.versieInformatie"/>
  </office:meta>
</office:document-meta>
</file>