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tijdelijke kamerverhuur max 4 personen tot 1 januari 2027, Otterspoorlaan 3-2, 3554TN Utrecht, GU-Z2025-0007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tterspoorlaan 3-2, 3554TN Utrecht</text:p>
            <text:p text:style-name="common-al">GU-Z2025-0007935</text:p>
            <text:p text:style-name="common-al">tijdelijke kamerverhuur max 4 personen tot 1 januari 2027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3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7935</meta:user-defined>
    <meta:user-defined meta:name="DCTERMS.abstract">Verleende vergunning voor tijdelijke kamerverhuur max 4 personen tot 1 januari 2027, Otterspoorlaan 3-2, 3554TN Utrecht, GU-Z2025-0007935</meta:user-defined>
    <dc:language>nl</dc:language>
    <meta:user-defined meta:name="OVERHEIDop.locatietype/OVERHEIDop.gebiedsmarkering">Punt</meta:user-defined>
    <meta:user-defined meta:name="DC.title">Verleende vergunning voor tijdelijke kamerverhuur max 4 personen tot 1 januari 2027, Otterspoorlaan 3-2, 3554TN Utrecht, GU-Z2025-0007935</meta:user-defined>
    <meta:user-defined meta:name="OVERHEIDop.datumEindeReactietermijn">2025-05-13</meta:user-defined>
    <meta:user-defined meta:name="OVERHEIDop.terinzageleggingBG">https://jeleefomgeving.nl/inzien/002220647/d700d31c-dc91-4c10-a7e7-3540e66d0bf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60</meta:user-defined>
    <meta:user-defined meta:name="OVERHEIDop.GmbID/DC.identifier">gmb-2025-145360</meta:user-defined>
    <meta:user-defined meta:name="OVERHEIDop.versieInformatie"/>
  </office:meta>
</office:document-meta>
</file>