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Bedrijventerreinen Ubbergen, herziening 1 Lieskes Weng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het bestemmingsplan ‘Bedrijventerreinen Ubbergen, herziening 1, Lieskes Wengs’ is vastgesteld.</text:p>
            <text:p text:style-name="common-al">
            <text:span text:style-name="nadrukvet">Het gewijzigd vastgesteld bestemmingsplan</text:span>
          </text:p>
            <text:p text:style-name="common-al">Het bestemmingsplan heeft betrekking op de locatie Lieskes Wengs in Leuth. Het plan omvat het planologisch-juridisch kader waarmee afwijkingen die eerder geconstateerd zijn worden verwerkt. Het betreft onder andere:</text:p>
            <text:list text:style-name="id1-3-2-1-1-4">
              <text:list-item text:style-override="id1-3-2-1-1-4-1">
                <text:number>1.</text:number>
                <text:p text:style-name="al">Het schrappen van de voorgeschreven maximale oppervlakte per bedrijf;</text:p>
              </text:list-item>
              <text:list-item text:style-override="id1-3-2-1-1-4-2">
                <text:number>2.</text:number>
                <text:p text:style-name="al">Het verruimen van de regeling met betrekking tot erfafscheidingen en het regelen van erfafscheidingen binnen de bestemming Groen;</text:p>
              </text:list-item>
              <text:list-item text:style-override="id1-3-2-1-1-4-3">
                <text:number>3.</text:number>
                <text:p text:style-name="al">Het aanpassen van de begrenzing en het verwijderen van de bestemming Groen op een drietal plaatsen, omdat daar feitelijk geen groen aanwezig is.</text:p>
              </text:list-item>
            </text:list>
            <text:p text:style-name="common-al">Na de ingebrachte zienswijze zijn de volgende aanpassingen doorgevoerd:</text:p>
            <text:list text:style-name="id1-3-2-1-1-6">
              <text:list-item text:style-override="id1-3-2-1-1-6-1">
                <text:number>1.</text:number>
                <text:p text:style-name="al">Het bestemmingsvlak en bouwvoornemen van enkele percelen worden uitgebreid met een landschappelijke inpassing als voorwaardelijke verplichting.</text:p>
              </text:list-item>
              <text:list-item text:style-override="id1-3-2-1-1-6-2">
                <text:number>2.</text:number>
                <text:p text:style-name="al">Een deel van de openbare weg wordt aan het openbare verkeer onttrokken door aangrenzende bouwvlakken aan te passen.</text:p>
              </text:list-item>
              <text:list-item text:style-override="id1-3-2-1-1-6-3">
                <text:number>3.</text:number>
                <text:p text:style-name="al">De bouw- en bestemmingsvlakken van enkele percelen zijn aangepast in de vormgeving en omvang.</text:p>
              </text:list-item>
            </text:list>
            <text:p text:style-name="common-al">Een overzicht van de aanpassingen is opgenomen in het zienswijzeverslag en maakt onderdeel uit van het raadsbesluit.</text:p>
            <text:p text:style-name="common-al">
            <text:span text:style-name="nadrukvet">Inzage</text:span>
          </text:p>
            <text:p text:style-name="common-al">Het gewijzigd vastgestelde bestemmingsplan ‘Bedrijventerreinen Ubbergen, herziening 1, Lieskes Wengs’ ligt overeenkomstig het bepaalde in artikel 3.8 Wet ruimtelijke ordening met ingang van 3 april 2025 gedurende zes weken voor iedereen ter inzage. Het plan is digitaal beschikbaar en raadpleegbaar op:</text:p>
            <text:p text:style-name="common-al">
            <text:a xlink:href="https://omgevingswet.overheid.nl/regels-op-de-kaart/" xlink:type="simple">https://omgevingswet.overheid.nl/regels-op-de-kaart/</text:a>
          </text:p>
            <text:p text:style-name="common-al">Het planidentificatienummer is: NL.IMRO.1945.BPLIESKESWENGS-VSG1</text:p>
            <text:p text:style-name="common-al">Tegen het besluit tot vaststelling van het gewijzigde bestemmingsplan kan beroep worden ingesteld. De beroepstermijn loopt van 4 april 2025 tot en met 15 mei 2025.</text:p>
            <text:p text:style-name="common-al">
            <text:span text:style-name="nadrukvet">Beroep</text:span>
          </text:p>
            <text:p text:style-name="common-al">Gedurende de hierboven genoemde termijn kan tegen het vaststellingsbesluit en bovengenoemd vastgesteld ruimtelijk plan beroep worden ingesteld bij de Afdeling bestuursrechtspraak van de Raad van State door belanghebbenden.</text:p>
            <text:p text:style-name="common-al">Het beroepschrift dient te worden gericht aan de Afdeling bestuursrechtspraak van de Raad van State, Postbus 20019, 2500 EA Den Haag. Het beroepschrift bevat in ieder geval uw naam, adres, de dagtekening, een omschrijving van het (onderdeel van het) besluit waartegen het beroep is gericht en de gronden van het beroep.</text:p>
            <text:p text:style-name="common-al">Het vaststellingsbesluit treedt daags na afloop van de hierboven genoemde beroepstermijn in werking.</text:p>
            <text:p text:style-name="common-al">
            <text:span text:style-name="nadrukvet">Voorlopige voorziening</text:span>
          </text:p>
            <text:p text:style-name="common-al">Een beroepschrift heeft geen schorsende werking. Indien beroep is ingesteld, kan tevens een verzoek om voorlopige voorziening worden ingediend bij de voorzieningenrechter van de Afdeling bestuursrechtspraak van de Raad van State, Postbus 20019, 2500 EA Den Haag. De voorzieningenrechter kan een voorziening treffen als de zaak spoedeisend is, waardoor het vaststellingsbesluit niet in werking treedt dan wel de inwerkingtreding wordt opgeschort tot het moment dat op het beroep is beslist.</text:p>
            <text:p text:style-name="common-al">Voor het in behandeling nemen van een beroepschrift en van een verzoek om voorlopige voorziening is een griffierecht verschuldigd. Voor meer informatie over het griffierecht kunt u contact opnemen met de Afdeling bestuursrechtspraak van de Raad van State, telefoonnummer 070-426 44 2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 3 april 2025</text:span>
            <text:span text:style-name="datum"/>
          </text:p>
          </text:section>
          <text:section text:name="ondertekening_id1-3-2-2-2">
            <text:p><text:span text:style-name="functie">Het college van burgemeester en wethouders van de gemeente Berg en Dal,</text:span></text:p>
          </text:section>
          <text:section text:name="ondertekening_id1-3-2-2-3">
            <text:p><text:span text:style-name="functie"/></text:p>
            <text:p><text:span text:style-name="deze">Namens deze:</text:span></text:p>
            <text:p><text:span text:style-name="ondertekening_naam">
            <text:span text:style-name="voornaam">Dhr. S. Ambrosius, teamleider Ruimtelijke Ontwikkel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535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35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35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Berg en Dal</meta:user-defined>
    <meta:user-defined meta:name="OVERHEID.Informatietype/DC.type">officiële publicatie</meta:user-defined>
    <meta:user-defined meta:name="OVERHEIDop.Rubriek/DC.type">ruimtelijk plan of omgevingsdocument</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Ruimtelijkplan/OVERHEIDop.bekendmakingBetreffendePlan">NL.IMRO.1945.BPLIESKESWENGS-VSG1</meta:user-defined>
    <meta:user-defined meta:name="OVERHEIDop.Plansoort/OVERHEIDop.plansoort">bestemmings- of omgevingsplan</meta:user-defined>
    <dc:language>nl</dc:language>
    <meta:user-defined meta:name="OVERHEIDop.locatietype/OVERHEIDop.gebiedsmarkering">Gemeente</meta:user-defined>
    <meta:user-defined meta:name="DC.title">Bestemmingsplan ‘Bedrijventerreinen Ubbergen, herziening 1 Lieskes Wengs’</meta:user-defined>
    <meta:user-defined meta:name="DCTERMS.W3CDTF/DCTERMS.available">2025-04-03</meta:user-defined>
    <meta:user-defined meta:name="DCTERMS.W3CDTF/OVERHEIDop.jaargang">2025</meta:user-defined>
    <meta:user-defined meta:name="OVERHEIDop.publicationIssue">145357</meta:user-defined>
    <meta:user-defined meta:name="OVERHEIDop.GmbID/DC.identifier">gmb-2025-145357</meta:user-defined>
    <meta:user-defined meta:name="OVERHEIDop.versieInformatie"/>
  </office:meta>
</office:document-meta>
</file>