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aanpassing aan Peperstraat 1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9154</text:p>
            <text:p text:style-name="common-al">Voor : Constructieve aanpassing</text:p>
            <text:p text:style-name="common-al">Locatie : Peperstraat 12, 3961AS Wijk bij Duurstede</text:p>
            <text:p text:style-name="common-al">Datum ontvangst : 24-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3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029154</meta:user-defined>
    <dc:language>nl</dc:language>
    <meta:user-defined meta:name="OVERHEIDop.locatietype/OVERHEIDop.gebiedsmarkering">Adres</meta:user-defined>
    <meta:user-defined meta:name="DC.title">Aanvraag vergunning voor een constructieve aanpassing aan Peperstraat 12 te Wijk bij Duurst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55</meta:user-defined>
    <meta:user-defined meta:name="OVERHEIDop.GmbID/DC.identifier">gmb-2025-145355</meta:user-defined>
    <meta:user-defined meta:name="OVERHEIDop.versieInformatie"/>
  </office:meta>
</office:document-meta>
</file>