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 op: SOIA Koningsdag 2025, Kanaalweg 199, GU-Z2024-003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</text:p>
            <text:p text:style-name="common-al">GU-Z2024-0035018</text:p>
            <text:p text:style-name="common-al">Toelichting: het afwijken van het omgevingsplan voor het evenement op: SOIA Koningsdag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5018</meta:user-defined>
    <meta:user-defined meta:name="DCTERMS.abstract">Toelichting: het afwijken van het omgevingsplan voor het evenement op: SOIA Koningsdag 2025</meta:user-defined>
    <dc:language>nl</dc:language>
    <meta:user-defined meta:name="DC.title">Verleende Omgevingsvergunning, het afwijken van het omgevingsplan voor het evenement op: SOIA Koningsdag 2025, Kanaalweg 199, GU-Z2024-0035018</meta:user-defined>
    <meta:user-defined meta:name="OVERHEIDop.datumEindeReactietermijn">2025-05-13</meta:user-defined>
    <meta:user-defined meta:name="OVERHEIDop.terinzageleggingBG">https://jeleefomgeving.nl/inzien/002220647/e6e946e0-887d-4f40-bf61-4aa2c25338ab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415</meta:user-defined>
    <meta:user-defined meta:name="OVERHEIDop.publicationIssue">145354</meta:user-defined>
    <meta:user-defined meta:name="OVERHEIDop.GmbID/DC.identifier">gmb-2025-145354</meta:user-defined>
    <meta:user-defined meta:name="OVERHEIDop.versieInformatie"/>
  </office:meta>
</office:document-meta>
</file>