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8 bedrijfsunit aan Margienewijk OZ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7 december 2024, <text:span text:style-name="nadrukvet">Margienewijk OZ sectie AG perceelnr. 1934</text:span>, het bouwen van 8 bedrijfsunits (2025-0014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53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3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14</meta:user-defined>
    <dc:language>nl</dc:language>
    <meta:user-defined meta:name="OVERHEIDop.locatietype/OVERHEIDop.gebiedsmarkering">Perceel</meta:user-defined>
    <meta:user-defined meta:name="DC.title">Aanvraag vergunning voor het bouwen van 8 bedrijfsunit aan Margienewijk OZ te Nieuw-Amst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535</meta:user-defined>
    <meta:user-defined meta:name="OVERHEIDop.GmbID/DC.identifier">gmb-2025-14535</meta:user-defined>
    <meta:user-defined meta:name="OVERHEIDop.versieInformatie"/>
  </office:meta>
</office:document-meta>
</file>