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uren van een kantoorpand aan Meerheide 10 5521DZ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huren van een kantoorpand aan Meerheide 10 5521DZ Eersel. Het kenmerk van de gemeente voor deze zaak is 0770655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03-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534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4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4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6557</meta:user-defined>
    <meta:user-defined meta:name="DCTERMS.abstract">huren van een kantoorp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huren van een kantoorpand aan Meerheide 10 5521DZ Eersel</meta:user-defined>
    <meta:user-defined meta:name="DCTERMS.W3CDTF/DCTERMS.available">2025-04-03</meta:user-defined>
    <meta:user-defined meta:name="DCTERMS.W3CDTF/OVERHEIDop.jaargang">2025</meta:user-defined>
    <meta:user-defined meta:name="OVERHEIDop.publicationIssue">145346</meta:user-defined>
    <meta:user-defined meta:name="OVERHEIDop.GmbID/DC.identifier">gmb-2025-145346</meta:user-defined>
    <meta:user-defined meta:name="OVERHEIDop.versieInformatie"/>
  </office:meta>
</office:document-meta>
</file>