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aan Molenstraat 77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ilieu belastende activiteit / Molenstraat 77, 6116 CC te Roosteren / Echt-Susteren / ingekomen 25 maart 2025 / het graven in de bod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34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4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4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graven in de bodem aan Molenstraat 77 te Rooster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45</meta:user-defined>
    <meta:user-defined meta:name="OVERHEIDop.GmbID/DC.identifier">gmb-2025-145345</meta:user-defined>
    <meta:user-defined meta:name="OVERHEIDop.versieInformatie"/>
  </office:meta>
</office:document-meta>
</file>