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rug aan Langbroekerdijk A 72b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8461</text:p>
            <text:p text:style-name="common-al">Voor : Bouwen brug</text:p>
            <text:p text:style-name="common-al">Locatie : Langbroekerdijk A 72b, 3947BK Langbroek</text:p>
            <text:p text:style-name="common-al">Datum ontvangst : 24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3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461</meta:user-defined>
    <dc:language>nl</dc:language>
    <meta:user-defined meta:name="OVERHEIDop.locatietype/OVERHEIDop.gebiedsmarkering">Adres</meta:user-defined>
    <meta:user-defined meta:name="DC.title">Aanvraag vergunning voor het bouwen van een brug aan Langbroekerdijk A 72b te Langbro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44</meta:user-defined>
    <meta:user-defined meta:name="OVERHEIDop.GmbID/DC.identifier">gmb-2025-145344</meta:user-defined>
    <meta:user-defined meta:name="OVERHEIDop.versieInformatie"/>
  </office:meta>
</office:document-meta>
</file>