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sluitenlijst raadsvergadering 27 februari 2025</text:p>
      <text:section text:name="regeling_id1-3-2" text:style-name="regeling">
        <text:section text:name="aanhef_id1-3-2-1" text:style-name="aanhef">
          <text:section text:name="preambule_id1-3-2-1-1" text:style-name="preambule">
            <text:p text:style-name="al">In zijn openbare vergadering op donderdag 27 februari 2025 heeft de gemeenteraad van Stede Broec de volgende besluiten genomen:</text:p>
            <text:p text:style-name="al"/>
            <text:list text:style-name="id1-3-2-1-1-3">
              <text:list-item text:style-override="id1-3-2-1-1-3-1">
                <text:number>1.</text:number>
                <text:p text:style-name="al">
                <text:span text:style-name="nadrukvet">Opening</text:span>
              </text:p>
                <text:p text:style-name="al">De voorzitter heet de aanwezigen welkom. De raad is niet voltallig, we zijn met 18 leden.</text:p>
                <text:p text:style-name="al"/>
              </text:list-item>
              <text:list-item text:style-override="id1-3-2-1-1-3-2">
                <text:number>2.</text:number>
                <text:p text:style-name="al">
                <text:span text:style-name="nadrukvet">Volgorde hoofdelijk stemming</text:span>
              </text:p>
                <text:p text:style-name="al">Mocht er vanavond hoofdelijke stemming nodig zijn, starten we bij nr. 12 dhr. Raven.</text:p>
                <text:p text:style-name="al"/>
              </text:list-item>
              <text:list-item text:style-override="id1-3-2-1-1-3-3">
                <text:number>3.</text:number>
                <text:p text:style-name="al">
                <text:span text:style-name="nadrukvet">Vaststelling van de agenda</text:span>
              </text:p>
                <text:p text:style-name="al">De agenda wordt ongewijzigd vastgesteld.</text:p>
                <text:p text:style-name="al"/>
              </text:list-item>
              <text:list-item text:style-override="id1-3-2-1-1-3-4">
                <text:number>4.</text:number>
                <text:p text:style-name="al">
                <text:span text:style-name="nadrukvet">Toelating raadslid</text:span>
              </text:p>
                <text:p text:style-name="al">In de door het tijdelijk ontslag van mevr. Bakker-Rood ontstane vacature heeft het centraal stembureau dhr. Scholtens benoemd. </text:p>
                <text:p text:style-name="al">De overlegde geloofsbrieven zijn onderzocht door een geloofsbrievencommissie onder voorzitterschap van dhr. Nooter. De commissie ziet geen beletsel voor het toelaten van dhr. Scholtens tot de raad.</text:p>
                <text:p text:style-name="al"/>
                <text:p text:style-name="al">
                <text:span text:style-name="nadrukondlijn">De raad besluit unaniem:</text:span>
              </text:p>
                <text:p text:style-name="al">De heer M.W. Scholtens tijdelijk toe te laten als lid van de raad van Stede Broec. </text:p>
                <text:p text:style-name="al">Vervolgens legt dhr. Scholtens de belofte af, waarna hij deelneemt aan de vergadering. Dit betekent dat de raad voltallig is. </text:p>
                <text:p text:style-name="al"/>
              </text:list-item>
              <text:list-item text:style-override="id1-3-2-1-1-3-5">
                <text:number>5.</text:number>
                <text:p text:style-name="al">
                <text:span text:style-name="nadrukvet">Vaststelling besluitenlijst van de openbare raadsvergadering van 12 december 2024</text:span>
              </text:p>
                <text:p text:style-name="al">De besluitenlijst wordt ongewijzigd vastgesteld.</text:p>
                <text:p text:style-name="al"/>
              </text:list-item>
              <text:list-item text:style-override="id1-3-2-1-1-3-6">
                <text:number>6.</text:number>
                <text:p text:style-name="al">
                <text:span text:style-name="nadrukvet">Ingekomen stukken</text:span>
              </text:p>
                <text:p text:style-name="al">De raad stemt in met het besluit ingekomen stukken en de voorgestelde afdoening van de stukken.</text:p>
                <text:p text:style-name="al"/>
              </text:list-item>
              <text:list-item text:style-override="id1-3-2-1-1-3-7">
                <text:number>7.</text:number>
                <text:p text:style-name="al">
                <text:span text:style-name="nadrukvet">Vaststellen delegatiebesluit omgevingsplan</text:span>
              </text:p>
                <text:p text:style-name="al">
                <text:span text:style-name="nadrukondlijn">De raad besluit bij acclamatie</text:span>
              </text:p>
                <text:p text:style-name="al">1. Het 'delegatiebesluit omgevingsplan Stede Broec' vast te stellen.</text:p>
                <text:p text:style-name="al">2. Het besluit onder één, één jaar na inwerkingtreding te evalueren.</text:p>
                <text:p text:style-name="al"/>
              </text:list-item>
              <text:list-item text:style-override="id1-3-2-1-1-3-8">
                <text:number>8.</text:number>
                <text:p text:style-name="al">
                <text:span text:style-name="nadrukvet">Vaststellen rekenkamer-onderzoek klachtenafhandeling</text:span>
              </text:p>
                <text:p text:style-name="al">
                <text:span text:style-name="nadrukondlijn">De raad besluit bij acclamatie</text:span>
              </text:p>
                <text:p text:style-name="al">1. De volgende aanbevelingen uit het rapport van de Rekenkamercommissie SED naar Klachten afhandeling Stede Broec" over te nemen:</text:p>
                <text:p text:style-name="al">a. Stel eenvoudige doelstellingen voor klachtenbehandeling op die gericht zijn op het verbeteren van de dienstverlening en het leren van klachten.</text:p>
                <text:p text:style-name="al">b. Integreer informtie verbonden partijen in de jaarlijkse rapportage over de klachtenafhandeling.</text:p>
                <text:p text:style-name="al">2. Het college opdracht te geven met de aanbevelingen aan<text:span text:style-name="nadrukvet"/>slag te gaan.</text:p>
                <text:p text:style-name="al"/>
              </text:list-item>
              <text:list-item text:style-override="id1-3-2-1-1-3-9">
                <text:number>9.</text:number>
                <text:p text:style-name="al">
                <text:span text:style-name="nadrukvet">Vaststellen zienswijzen kadernota's 2026 Gemeenschappelijke Regelingen</text:span>
              </text:p>
                <text:p text:style-name="al">
                <text:span text:style-name="nadrukondlijn">Amendement ODS "Bijdrage Gemeenschappelijke Regelingen aan bezuiningingsmaatregelen gemeenten</text:span>"</text:p>
                <text:p text:style-name="al"/>
                <text:p text:style-name="al">
                <text:span text:style-name="nadrukondlijn">Besluit over het amendement</text:span>
              </text:p>
                <text:p text:style-name="al">Dhr. Wildoër en dhr. Nooter onthouden zich op grond van artikel 28 van de gemeentewet van stemming over het amendement, er worden 17 stemmen uitgebracht. </text:p>
                <text:p text:style-name="al">Met 14 stemmen (ODS, CDA, GBS, OP, SP en ELS) voor en 3 stemmen (VVD, PvdA/GL) tegen is het amendement aangenomen. </text:p>
                <text:p text:style-name="al"/>
                <text:p text:style-name="al">
                <text:span text:style-name="nadrukondlijn">Het amendement wijzigt het voorgestelde raadsbesluit als volgt:</text:span>
              </text:p>
                <text:p text:style-name="al">1. Het door het college voorgestelde raadsbesluit als volgt te wijzigen:</text:p>
                <text:p text:style-name="al">1.B Een positieve zienswijze af te geven op het bezuinigingsvoorstel tot 4% te wijzigen in:</text:p>
                <text:p text:style-name="al">1.B. Het college te verzoeken, in hun rol als lid van het algemeen bestuur, de Veiligheidsregio NHN de opdracht te geven in de begroting 2026 een ombuiging te realiseren van 5%.</text:p>
                <text:p text:style-name="al">4.A.a. Dat ongeacht het voorgestelde scenario, de bezuinigingsmaatregelen conform de opdracht wordt aangevuld tot 3% en 5% en deze te realiseren met maatregelen die momenteel niet in de voorgestelde bezuingingsscenario's benoemd worden, maar bijvoorbeeld personeel - ICT kosten;</text:p>
                <text:p text:style-name="al">4.B De voorkeur uit te spreken voor het bezuinigingsscenario van 5% op de gemeentelijke bijdrage 2026, mits aan bovenstaande voorwaarden wordt voldaan; te wijzigen in:</text:p>
                <text:p text:style-name="al">4.A.a. Dat ongeacht het voorgestelde scenario, de bezuinigingsmaatregelen conform de opdracht wordt aangevuld tot 5% en deze te realiseren met maatregelen die momenteel niet in de voorgestelde bezuinigingsscenario's benoemd worden, maar bijvoorbeeld persooneel - ICT kosten;</text:p>
                <text:p text:style-name="al">4.B Het college te verzoeken, in hun rol als lid van het algemeen bestuur, de GGD Hollands Noorden de opdracht te geven in de bgroting 2026 een ombuigingen te realiseren van 5%; waarbij aan bovenstaande voorwaarden wordt voldaan.</text:p>
                <text:p text:style-name="al">2. Aan het voorgestelde besluit toe te voegen:</text:p>
                <text:p text:style-name="al">6.D Het college te verzoeken , in hun rol als lid van het algemeen bestuur, de Omgevingsdienst Noord-Holland Noord de opdracht te geven in de begroting 2026 een ombuiging te realiseren van 5%;</text:p>
                <text:p text:style-name="al">10. Het college de opdracht te geven tijdens diverse overlegmomenten over bezuiningingsmaatregelen van de gemeenschappelijke regelingen, structureel het bezuinigen op niet wettelijke taken of een efficiëntere invulling van de taken aan de orde te brengen.</text:p>
                <text:p text:style-name="al">11. Aan de gemeenschappelijke regelingen kenbaar te maken dat met de behandeling van de kadernota 2026 van de gemeente Stede Broec een integrale afweging wordt gemaakt ten aanzien van de gemeentefinanciën voor 2026 en verder én dat dit effect kan hebben op de zienswijze van de gemeenteraad van Stede Broec op de begroting 2026 van de betreffende gemeenschappelijke regelingen.</text:p>
                <text:p text:style-name="al"/>
                <text:p text:style-name="al">
                <text:span text:style-name="nadrukondlijn">De raad besluit met 18 stemmen voor en 1 stem tegen</text:span>:</text:p>
                <text:p text:style-name="al">(Dhr. Wildoër en dhr. Nooter nemen deel aan de stemming over het geamendeerde besluit). De fracties ODS, CDA, VVD. SP en ELS stemmen voor het voorstel. De fracties GBS en OP stemmen voor het voorstel, met uitzonderen in van beslispunt 2 RSW. De PvdA/GL stemt tegen het voorstel.</text:p>
                <text:p text:style-name="al"/>
                <text:p text:style-name="al">
                <text:span text:style-name="nadrukondlijn">Besluit:</text:span>
              </text:p>
                <text:p text:style-name="al">1. Met betrekking tot de Veiligheidsregio NHN:</text:p>
                <text:p text:style-name="al">A. Een positieve zienswijze af te geven over de kadernota 2026;</text:p>
                <text:p text:style-name="al">B. Het college te verzoeken, in hun rol als lid van het algemeen bestuur, de Veiligheidsregio de opdracht te geven in de begroting 2026 een ombuiging te realiseren van 5%.</text:p>
                <text:p text:style-name="al">2. Met betrekking tot het Recreatieschap Westfriesland;</text:p>
                <text:p text:style-name="al">A. Een positieve zienswijze af t geven op de kadernta 2026.</text:p>
                <text:p text:style-name="al">3. Met betrekking tot het Westfries Archief;</text:p>
                <text:p text:style-name="al">A. Een positieve zienswijze af te geven op de kadernota 2026;</text:p>
                <text:p text:style-name="al">B. In te stemmen met het bezuinigingsvoorstel van 3% zijnde 1% bezuiniging op het beleidsplan/personeelsbeleid en 2% op energiekosten.</text:p>
                <text:p text:style-name="al">4. Met betrekking tot GGD Hollands Noorden;</text:p>
                <text:p text:style-name="al">A. Een positieve zienswijze af te geven ten aanzien van de Kadernota 2026, maar hier wel een aantal voorwaarden aan te verbinden, te weten:</text:p>
                <text:p text:style-name="al">a. Dat ongeacht het voorgestelde scenario, de bezuinigingsmaatregelen conform de opdracht wordt aangevuld tot 5% en deze te realiseren met maatregelen die momenteel niet in de voorgestelde bezuiningingsscenario's benoemd worden, maar bijvoorbeeld personeel - en ICT kosten;</text:p>
                <text:p text:style-name="al">b. De verwijzing naar bezuinigingen t.a.v. de OGGZ en maatregel 13 t.a.v. Veilig Thuis uit de bezuinigingsscenario's te halen en deze in het scenario van 5% aan te vullen met maatregelen die momenteel niet in de voorgestelde bezuinigingsscenario's benoemd worden.</text:p>
                <text:p text:style-name="al">B. Het college te verzoeken, in hun rol als lid van het algemeen bestuur, de GGD Hollands Noorden de opdracht te geven in de begroting 2026 een ombuiging te realiseren van 5%; waarbij aan bovenstaande voorwaarden wordt voldaan;</text:p>
                <text:p text:style-name="al">C. De GGD Hollands Noorden de opdracht te geven in de concept begroting 2026 de bezuinigingsscnario's 3% en 5% uit te werken.</text:p>
                <text:p text:style-name="al">5. Met betrekking tot SSC DeSom;</text:p>
                <text:p text:style-name="al">A. Een positieve zienswijze af te geven op de kadernota 2026.</text:p>
                <text:p text:style-name="al">6. Mt betrekking tot de Omgevingsdienst Noord-Holland Noord;</text:p>
                <text:p text:style-name="al">A. De Omgevingsdienst Noord-Holland Noord opdracht te geven om alsnog uiterlijk via de begroting 2026 een meerjarige bezuiniging/ombuiging in te rekenen van 3 en 5% en de gevolgen daarvan te beschrijven in de begroting 2026;</text:p>
                <text:p text:style-name="al">B. Een negatieve znswijze af te geven op de p.m.-post IBP-VTH en het dagelijks bestuur van de Omgevingsdienst Noord-Holland Noord te verzoeken de benodigde middelen binnen de eigen begroting te zoeken dan wel besparingsmogelijkheden uit het effciencyonderzoek hiervoor te gebruiken, bij het Rijk erop aan te dringen om de bijdrage structureel te verhogen en de raad bij de begroting 2026 hierover te informeren;</text:p>
                <text:p text:style-name="al">C. Een negatieve zienswijze af te geven op de posten bedrijfsvoering en de gemeentelijke basis- en plustaken en verzoekt de begrootte kosten beter af te wegen (0-lijn) en te onderbouwen en de raad bij de begroting 2026 hierover te informeren.</text:p>
                <text:p text:style-name="al">D. Het college te verzoeken, in hun rol als lid van het algemeen bestuur, de Omgevingsdienst Noord-Holland Noord de opdracht te geven in de begroting 2026 een ombuiging te realiseren van 5%;</text:p>
                <text:p text:style-name="al">7. Met betrekking tot WerkSaam Westfriesland;</text:p>
                <text:p text:style-name="al">A. Een positieve zienswijze af te geven op de Kadernota 2026 van WerkSaam Westfriesland;</text:p>
                <text:p text:style-name="al">B. Te kiezen voor het bezuinigingsscenario van 7%.</text:p>
                <text:p text:style-name="al">C. De hoogte van het over te hevelen Participatiebudget vast te stellen op 90%. Het couleur locale van het budget van 10% niet over te dragen aan WerkSaam.</text:p>
                <text:p text:style-name="al">8. Met betrekking tot het Afvalbedrijf Westfriesland:</text:p>
                <text:p text:style-name="al">A. Een positieve zienswijze af te geven op de kadernota 2026;</text:p>
                <text:p text:style-name="al">B. In stemmen met het bezuinigingsvoorstel om geen indexatie door te voeren.</text:p>
                <text:p text:style-name="al">9. Met betrekking tot de SED organisatie:</text:p>
                <text:p text:style-name="al">A. Een positieve zienswijze af te geven bij de Kaderbrief 2026.</text:p>
                <text:p text:style-name="al">10. Het college de opdracht te geven tijdens diverse overlegmomenten over bezuinigingsmaatregelen van de gemeenschappelijke regelingen, structureel het bezuinigen op niet wettelijke taken of een efficiëntere invulling van de taken aan de orde te brengen.</text:p>
                <text:p text:style-name="al">11. Aan de gemeenschappelijke regelingen kenbaar te maken dat met de behandeling van de kadernota 2026 van de gemeente Stede Broec een integrale afweging wordt gemaakt ten aanzien van de gemeentefinanciën voor 2026 en verder én dat dit effect kan hebben op de zienswijze van de gemeenteraad van Stede Broec op de begroting 2026 van de betreffende gemeenschappelijke regelingen.</text:p>
                <text:p text:style-name="al"/>
                <text:p text:style-name="al">
                <text:span text:style-name="nadrukondlijn">Motie ODS: "Aanpassing Financiële Uitgangspunten Gemeenschappelijke Regelingen Noord-Holland Noord</text:span>
              </text:p>
                <text:p text:style-name="al">Na het debat heeft de indiener dhr. Essen de motie ingetrokken.</text:p>
                <text:p text:style-name="al"/>
              </text:list-item>
              <text:list-item text:style-override="id1-3-2-1-1-3-10">
                <text:number>10.</text:number>
                <text:p text:style-name="al">
                <text:span text:style-name="nadrukvet">Motie "Triageteam"</text:span>
              </text:p>
                <text:p text:style-name="al"/>
                <text:p text:style-name="al">
                <text:span text:style-name="nadrukondlijn">De raad besluit unaniem:</text:span>
              </text:p>
                <text:p text:style-name="al">
                <text:span text:style-name="nadrukvet">Verzoekt het college</text:span>
              </text:p>
                <text:p text:style-name="al">1. Inzichtelijk te maken wat de stand van zaken is met betrekking tot de oprichting van het triageteam.</text:p>
                <text:p text:style-name="al">2. Een andere naam voor het beoogde triageteam te onderzoeken om verwarring voor de inwoner te voorkomen.</text:p>
                <text:p text:style-name="al">3. Het triageteam, naar evenredigheid voor Stede Broec, waar nodig te laten afstemmen met team toeleiding van ONS Stede Broec.</text:p>
                <text:p text:style-name="al">4. Het triageteam zowel nieuwe aanvragen, als herindicaties te laten beoordelen.</text:p>
                <text:p text:style-name="al">5. Een eerste tussenevaluatie voor de zomer 2025 te presenteren. </text:p>
                <text:p text:style-name="al"/>
              </text:list-item>
              <text:list-item text:style-override="id1-3-2-1-1-3-11">
                <text:number>11</text:number>
                <text:p text:style-name="al">
                <text:span text:style-name="nadrukvet">Motie "team toegang ONS Stede Broec"</text:span>
              </text:p>
                <text:p text:style-name="al"/>
                <text:p text:style-name="al">
                <text:span text:style-name="nadrukondlijn">De raad besluit met 11 stemmen voor en 8 stemmen tegen</text:span>
              </text:p>
                <text:p text:style-name="al">de fracties CDA en ODS stemmen voor, de fracties VVD, GBS, OP, SP , PvdA/GL en ELS stemmen tegen.</text:p>
                <text:p text:style-name="al">
                <text:span text:style-name="nadrukvet">Verzoekt het college:</text:span>
              </text:p>
                <text:p text:style-name="al">1. De aansturing van het informatiepunt én 'integraal' wijkteam volledig bij ONS Stede Broec neer te leggen.</text:p>
                <text:p text:style-name="al">2. Het contact met de POH-ers van de 5 huisartsen praktijken in Stede Broec te verstevigen en hier per kwartaal over te rapporteren.</text:p>
                <text:p text:style-name="al">3. Per kwartaal de managementrapportage uit het proces informatiesysteem ter beschikking te stellen aan de raad.</text:p>
                <text:p text:style-name="al">4. Er op toe te zien dat alle WMO en Jeugdzorg aanvragen (inclusief herbeschikking, aanvragen via huisartsn en/of GI's) via het 'integraal' wijkteam (=Team Toeleiding) verlopen.</text:p>
                <text:p text:style-name="al"/>
              </text:list-item>
              <text:list-item text:style-override="id1-3-2-1-1-3-12">
                <text:number>12</text:number>
                <text:p text:style-name="al">
                <text:span text:style-name="nadrukvet">Toelaten raadslid</text:span>
              </text:p>
                <text:p text:style-name="al">In de door het ontslag van dhr. Graaf ontstane vacature heeft het centraal stembureau dhr. Keesman benoemd.</text:p>
                <text:p text:style-name="al">De overlegde geloofsbrieven zijn ondrzocht door en geloofsbrievencommissie onder voorzitterschap van dhr. Nooter. De commissie ziet geen beletsel voor het toelaten van dhr. Keesman tot de raad.</text:p>
                <text:p text:style-name="al"/>
                <text:p text:style-name="al">
                <text:span text:style-name="nadrukondlijn">De raad besluit unaniem:</text:span>
              </text:p>
                <text:p text:style-name="al">De heer R.P. Keesman tijdelijk toe te laten als lid van de raad van Stede Broec. </text:p>
                <text:p text:style-name="al"/>
              </text:list-item>
              <text:list-item text:style-override="id1-3-2-1-1-3-13">
                <text:number>13</text:number>
                <text:p text:style-name="al">
                <text:span text:style-name="nadrukvet">Sluiting</text:span>
              </text:p>
                <text:p text:style-name="al"/>
                <text:p text:style-name="al">
                <text:span text:style-name="nadrukvet">Contact met griffie</text:span>
              </text:p>
                <text:p text:style-name="al">Voor meer informatie over de gemeenteraad kunt u zich in verbinding stellen met de griffier D.A. Langedijk e-mail: griffie@stedebroec.nl</text:p>
                <text:p text:style-name="al">Voor de compete formulering van de raadsbesluiten kunt u het raadsinformatiesysteem op http://stedebroec.raadsinformatie.nl/ raadpleg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533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3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3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raadsvergadering 27 februari 2025</meta:user-defined>
    <meta:user-defined meta:name="DCTERMS.W3CDTF/DCTERMS.available">2025-04-04</meta:user-defined>
    <meta:user-defined meta:name="DCTERMS.W3CDTF/OVERHEIDop.jaargang">2025</meta:user-defined>
    <meta:user-defined meta:name="OVERHEIDop.publicationIssue">145330</meta:user-defined>
    <meta:user-defined meta:name="OVERHEIDop.GmbID/DC.identifier">gmb-2025-145330</meta:user-defined>
    <meta:user-defined meta:name="OVERHEIDop.versieInformatie"/>
  </office:meta>
</office:document-meta>
</file>