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uimen van eterniet golfplaten aan Zilstraat 4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Zilstraat 41, 6114 KG te Susteren / Echt-Susteren / ingekomen 23 maart 2025 / het opruimen van eterniet golf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3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pruimen van eterniet golfplaten aan Zilstraat 41 te Sust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27</meta:user-defined>
    <meta:user-defined meta:name="OVERHEIDop.GmbID/DC.identifier">gmb-2025-145327</meta:user-defined>
    <meta:user-defined meta:name="OVERHEIDop.versieInformatie"/>
  </office:meta>
</office:document-meta>
</file>