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offel Plantijnpad 1-H 1065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hristoffel Plantijnpad 1-12, Ubbo Emmiushof 13-29</text:p>
            <text:p text:style-name="common-al">Zaakadres: Christoffel Plantijnpad 1-H 1065AW Amsterdam</text:p>
            <text:p text:style-name="common-al">Datum ontvangst: 27-03-2025</text:p>
            <text:p text:style-name="common-al">Zaaknummer: Z2025-013230</text:p>
            <text:p text:style-name="common-al">DSO-nummer: 20250327000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32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230</meta:user-defined>
    <meta:user-defined meta:name="DCTERMS.abstract">Christoffel Plantijnpad 1-12, Ubbo Emmiushof 13-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ristoffel Plantijnpad 1-H 1065AW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24</meta:user-defined>
    <meta:user-defined meta:name="OVERHEIDop.GmbID/DC.identifier">gmb-2025-145324</meta:user-defined>
    <meta:user-defined meta:name="OVERHEIDop.versieInformatie"/>
  </office:meta>
</office:document-meta>
</file>