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Oostkanaaldijk 12a, 3632GA Loenen aan de Vecht - het verbranden van takken- en snoeihout van 17-03-2025 t/m 17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het verbranden van takken- en snoeihout van 17-03-2025 t/m 17-04-2025 op de locatie Oostkanaaldijk 12a, 3632GA Loenen aan de Vecht.</text:p>
            <text:p text:style-name="common-al">Datum besluit: 1 april 2025</text:p>
            <text:p text:style-name="common-al">Zaaknummer: Z2025-00000536</text:p>
            <text:p text:style-name="common-al">U kunt bezwaar maken tot en met 13 mei 2025</text:p>
            <text:p text:style-name="common-al">
            <text:span text:style-name="nadrukvet">Inzien</text:span>
          </text:p>
            <text:p text:style-name="common-al">U kunt de documenten met zaaknummer Z2025-00000536 tot 13 mei 2025 inzien. Dit kan via de knop 'Bekijk documenten' aan de linkerkant van deze pagina, onder het kopje 'Extra informatie'. U kunt ook de link jeleefomgeving.nl/inzien/823214527/d2999df1-5293-49b7-b454-52771b80e1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3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536</meta:user-defined>
    <meta:user-defined meta:name="DCTERMS.abstract">Betreft: Beschikking op aanvraag op locatie Oostkanaaldijk 12a, 3632GA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ntheffing Oostkanaaldijk 12a, 3632GA Loenen aan de Vecht - het verbranden van takken- en snoeihout van 17-03-2025 t/m 17-04-2025</meta:user-defined>
    <meta:user-defined meta:name="OVERHEIDop.datumEindeReactietermijn">2025-05-13</meta:user-defined>
    <meta:user-defined meta:name="OVERHEIDop.terinzageleggingBG">https://jeleefomgeving.nl/inzien/823214527/d2999df1-5293-49b7-b454-52771b80e1a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22</meta:user-defined>
    <meta:user-defined meta:name="OVERHEIDop.GmbID/DC.identifier">gmb-2025-145322</meta:user-defined>
    <meta:user-defined meta:name="OVERHEIDop.versieInformatie"/>
  </office:meta>
</office:document-meta>
</file>