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in de gemeenteberm voor het perceel Sportlaan 5, 1871 EP Schoorl, het kappen van een esdoorn, verzenddatum 1 april 2025 (Z2025-00002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3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2</meta:user-defined>
    <meta:user-defined meta:name="DCTERMS.abstract">Sportlaan 5 (nabij), 1871 EP Schoorl, het kappen van een esdoorn, verzenddatum 1 april 2025 (Z2025-0000234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plicht, in de gemeenteberm voor het perceel Sportlaan 5, 1871 EP Schoorl, het kappen van een esdoorn, verzenddatum 1 april 2025 (Z2025-00002342)</meta:user-defined>
    <meta:user-defined meta:name="DCTERMS.W3CDTF/DCTERMS.available">2025-04-03</meta:user-defined>
    <meta:user-defined meta:name="DCTERMS.W3CDTF/OVERHEIDop.jaargang">2025</meta:user-defined>
    <meta:user-defined meta:name="OVERHEIDop.publicationIssue">145321</meta:user-defined>
    <meta:user-defined meta:name="OVERHEIDop.GmbID/DC.identifier">gmb-2025-145321</meta:user-defined>
    <meta:user-defined meta:name="OVERHEIDop.versieInformatie"/>
  </office:meta>
</office:document-meta>
</file>