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 - VTV De Beukhoeve - tuin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inge 17, 3084EA, uitbreiden van het tuinhuisje door middel van een veranda. De veranda wordt 2,4 meter breed, 4,6 meter lang en 2,35 meter hoog. De bestaande luifel wordt dichtgezet (datum besluit 01-04-2025, op dezelfde dag verzonden, dossiernummer OMV.25.03.003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3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 - VTV De Beukhoeve - tuin 38</meta:user-defined>
    <meta:user-defined meta:name="DCTERMS.W3CDTF/DCTERMS.available">2025-04-03</meta:user-defined>
    <meta:user-defined meta:name="DCTERMS.W3CDTF/OVERHEIDop.jaargang">2025</meta:user-defined>
    <meta:user-defined meta:name="OVERHEIDop.publicationIssue">145319</meta:user-defined>
    <meta:user-defined meta:name="OVERHEIDop.GmbID/DC.identifier">gmb-2025-145319</meta:user-defined>
    <meta:user-defined meta:name="OVERHEIDop.versieInformatie"/>
  </office:meta>
</office:document-meta>
</file>